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Standardstycketeckensnitt" style:family="text">
      <style:text-properties fo:font-weight="bold" style:font-weight-asian="bold"/>
    </style:style>
    <style:style style:name="T3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T8" style:parent-style-name="Hyperlänk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11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12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13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P14" style:parent-style-name="Default" style:family="paragraph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T16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T17" style:parent-style-name="Hyperlänk" style:family="text">
      <style:text-properties style:font-name="Times New Roman" style:font-name-complex="Times New Roman" fo:font-size="11.5pt" style:font-size-asian="11.5pt" style:font-size-complex="11.5pt"/>
    </style:style>
    <style:style style:name="T18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T19" style:parent-style-name="Standardstycketeckensnitt" style:family="text">
      <style:text-properties style:font-name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T20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P21" style:parent-style-name="Default" style:family="paragraph">
      <style:text-properties fo:font-size="11.5pt" style:font-size-asian="11.5pt" style:font-size-complex="11.5pt"/>
    </style:style>
    <style:style style:name="P22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23" style:parent-style-name="Default" style:family="paragraph">
      <style:text-properties fo:font-size="11.5pt" style:font-size-asian="11.5pt" style:font-size-complex="11.5pt"/>
    </style:style>
    <style:style style:name="T24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  <style:style style:name="T25" style:parent-style-name="Hyperlänk" style:family="text">
      <style:text-properties style:font-name="Times New Roman" style:font-name-complex="Times New Roman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27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28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T29" style:parent-style-name="Standardstycketeckensnitt" style:family="text">
      <style:text-properties style:font-name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pan text:style-name="T2">N</text:span><text:span text:style-name="T3">y översiktsplan för Stockholm, version 2.</text:span></text:p>
      <text:p text:style-name="Default"><text:span text:style-name="T4"><text:s/></text:span></text:p>
      <text:p text:style-name="P5">Stadsbyggnadsnämnden beslutade den 15 juni 2017 om att ställa ut förslaget till ny översiktsplan för Stockholms stad. Syftet med utställningen är att, i enlighet med 3 kap. plan- och bygglagen, få fram ett så bra beslutsunderlag som möjligt och att ge möjlighet till insyn och påverkan. Utställningen genomförs 30 juni till 3 september 2017.<text:s/></text:p>
      <text:p text:style-name="P6"/>
      <text:p text:style-name="Default"><text:span text:style-name="T7">Via länken<text:s/></text:span><text:a xlink:href="http://www.stockholm.se/nyoversiktsplan" office:target-frame-name="_top" xlink:show="replace"><text:span text:style-name="T8">www.stockholm.se/nyoversiktsplan</text:span></text:a><text:span text:style-name="T9"><text:s/>hittar du utställningshandlingarna:<text:s/></text:span></text:p>
      <text:p text:style-name="Default"><text:span text:style-name="T10">Översiktsplan för Stockholm stad – utställningsförslag (i två filer på webbplatsen)<text:s/></text:span></text:p>
      <text:p text:style-name="Default"><text:span text:style-name="T11">Riksintressen enligt miljöbalken – bilaga till utställningsförslag<text:s/></text:span></text:p>
      <text:p text:style-name="Default"><text:span text:style-name="T12">Konsekvensbeskrivning<text:s/></text:span></text:p>
      <text:p text:style-name="Default"><text:span text:style-name="T13">Samrådsredogörelse<text:s/></text:span></text:p>
      <text:p text:style-name="P14">Remissammanställning (fyra filer på webbplatsen)<text:s/></text:p>
      <text:p text:style-name="P15"/>
      <text:p text:style-name="Default"><text:span text:style-name="T16">Remissyttranden lämnas senast den 3 september 2017 till<text:s/></text:span><text:a xlink:href="mailto:stadsbyggnadskontoret@stockholm.se" office:target-frame-name="_top" xlink:show="replace"><text:span text:style-name="T17">stadsbyggnadskontoret@stockholm.se</text:span></text:a></text:p>
      <text:p text:style-name="Default"><text:span text:style-name="T18">För underlättad handläggning, skriv<text:s/></text:span><text:span text:style-name="T19">Remissvar översiktsplan för Stockholm, dnr 2015-10143<text:s/></text:span><text:span text:style-name="T20">i ämnesraden. De uppgifter du lämnar till stadsbyggnadskontoret behandlas enligt reglerna i personuppgiftslagen (PUL).<text:s/></text:span></text:p>
      <text:p text:style-name="P21"/>
      <text:p text:style-name="P22">Förslaget visas på entréplanet i Tekniska nämndhuset, Fleminggatan 4, samt Stockholmsrummet i Kulturhuset under ordinarie öppettider.<text:s/></text:p>
      <text:p text:style-name="P23"/>
      <text:p text:style-name="Default"><text:span text:style-name="T24">Eventuella frågor mejlas till:<text:s/></text:span><text:a xlink:href="mailto:oversiktsplan@stockholm.se" office:target-frame-name="_top" xlink:show="replace"><text:span text:style-name="T25">oversiktsplan@stockholm.se</text:span></text:a></text:p>
      <text:p text:style-name="P26"/>
      <text:p text:style-name="P27">Med vänlig hälsning<text:s/></text:p>
      <text:p text:style-name="P28">Maria Gräns,<text:s/></text:p>
      <text:p text:style-name="Normal"><text:span text:style-name="T29">projektledare för ny översiktspl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/>
    </style:style>
    <style:style style:name="Olöstomnämnande" style:display-name="Olöst omnämnande" style:family="text" style:parent-style-name="Standardstycketeckensnit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åkan Rosander</meta:initial-creator>
    <dc:creator>Håkan Rosander</dc:creator>
    <meta:creation-date>2017-08-06T17:07:00Z</meta:creation-date>
    <dc:date>2017-08-06T17:14:00Z</dc:date>
    <meta:template xlink:href="Normal" xlink:type="simple"/>
    <meta:editing-cycles>1</meta:editing-cycles>
    <meta:editing-duration>PT420S</meta:editing-duration>
    <meta:document-statistic meta:page-count="1" meta:paragraph-count="2" meta:word-count="230" meta:character-count="1447" meta:row-count="10" meta:non-whitespace-character-count="1219"/>
  </office:meta>
</office:document-meta>
</file>